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fo:min-height="3.307cm"/>
    </style:style>
    <style:style style:name="pr8" style:family="presentation" style:parent-style-name="Default-subtitle">
      <style:graphic-properties draw:fill-color="#ffffff" fo:min-height="17.93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20p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Drupal + Services</text:span></text:p>
            <text:p><text:span text:style-name="T1"><text:s/></text:span><text:span text:style-name="T1">+ Titanium Studi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7.837cm" presentation:class="title" presentation:user-transformed="true">
          <draw:text-box>
            <text:p>Problema al escribir código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3" draw:layer="layout" svg:width="25.199cm" svg:height="3.506cm" svg:x="1.401cm" svg:y="7.837cm" presentation:class="title" presentation:user-transformed="true">
          <draw:text-box>
            <text:p>Vari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Bugs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2">
              <text:list-item>
                <text:p>Bugs en Drupal</text:p>
              </text:list-item>
              <text:list-item>
                <text:p>Bugs en Services</text:p>
              </text:list-item>
              <text:list-item>
                <text:p>Bugs en Titanium</text:p>
              </text:list-item>
              <text:list-item>
                <text:p>Bugs en Views</text:p>
              </text:list-item>
              <text:list-item>
                <text:p>Bugs en otro módulo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El Bug soy yo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2">
              <text:list-item>
                <text:p>Mi código</text:p>
              </text:list-item>
              <text:list-item>
                <text:p>Mi falta de conocimiento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5" draw:layer="layout" svg:width="25.199cm" svg:height="5.209cm" svg:x="1.4cm" svg:y="7.886cm" presentation:class="title" presentation:user-transformed="true">
          <draw:text-box>
            <text:p>Resolviendo el problema<text:line-break/>eliminando variables y sustituyéndolas por constantes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5" draw:layer="layout" svg:width="25.199cm" svg:height="3.506cm" svg:x="1.4cm" svg:y="7.837cm" presentation:class="title" presentation:user-transformed="true">
          <draw:text-box>
            <text:p>Service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Titanium Studio</text:p>
            <text:p>(http://appcelerator.com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7" draw:layer="layout" svg:width="25.199cm" svg:height="3.307cm" svg:x="1.401cm" svg:y="5.837cm" presentation:class="title" presentation:user-transformed="true">
          <draw:text-box>
            <text:p>Drupal + Titanium =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7" draw:layer="layout" svg:width="25.199cm" svg:height="3.473cm" svg:x="1.402cm" svg:y="9.755cm" presentation:class="title" presentation:user-transformed="true">
          <draw:text-box>
            <text:p>Drupanium<text:line-break/>(http://drupanium.org)</text:p>
          </draw:text-box>
        </draw:frame>
        <draw:frame presentation:style-name="pr7" draw:layer="layout" svg:width="25.199cm" svg:height="3.307cm" svg:x="1.402cm" svg:y="5.838cm" presentation:class="title" presentation:user-transformed="true">
          <draw:text-box>
            <text:p>Drupal + Titanium =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7" draw:layer="layout" svg:width="25.199cm" svg:height="3.307cm" svg:x="1.402cm" svg:y="7.838cm" presentation:class="title" presentation:user-transformed="true">
          <draw:text-box>
            <text:p>¿Qué es?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draw:frame presentation:style-name="pr3" draw:layer="layout" svg:width="25.199cm" svg:height="3.506cm" svg:x="1.4cm" svg:y="0.837cm" presentation:class="title">
          <draw:text-box>
            <text:p>¿Qué es?</text:p>
          </draw:text-box>
        </draw:frame>
        <draw:frame presentation:style-name="pr6" draw:layer="layout" svg:width="25.27cm" svg:height="13.859cm" svg:x="1.4cm" svg:y="4.914cm" presentation:class="outline" presentation:user-transformed="true">
          <draw:text-box>
            <text:list text:style-name="L2">
              <text:list-item>
                <text:p>Proyecto de documentación del API generado por Servi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¿Qué es?</text:p>
          </draw:text-box>
        </draw:frame>
        <draw:frame presentation:style-name="pr6" draw:layer="layout" svg:width="25.27cm" svg:height="13.859cm" svg:x="1.4cm" svg:y="4.915cm" presentation:class="outline" presentation:user-transformed="true">
          <draw:text-box>
            <text:list text:style-name="L2">
              <text:list-item>
                <text:p>Es una distribución con todos los módulos necesarios, versiones correctas y patch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¿Qué es?</text:p>
          </draw:text-box>
        </draw:frame>
        <draw:frame presentation:style-name="pr6" draw:layer="layout" svg:width="25.27cm" svg:height="13.859cm" svg:x="1.4cm" svg:y="4.915cm" presentation:class="outline" presentation:user-transformed="true">
          <draw:text-box>
            <text:list text:style-name="L2">
              <text:list-item>
                <text:p>Es un módulo para analizar si Services está funcionando y ver cómo regresa la información Drupal (debu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¿Qué es?</text:p>
          </draw:text-box>
        </draw:frame>
        <draw:frame presentation:style-name="pr6" draw:layer="layout" svg:width="25.27cm" svg:height="13.859cm" svg:x="1.4cm" svg:y="4.915cm" presentation:class="outline" presentation:user-transformed="true">
          <draw:text-box>
            <text:list text:style-name="L2">
              <text:list-item>
                <text:p>Es un app que desmuestra funcionalida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¿Qué no es?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No es un app para cambiarle el nombre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Kitchen Sink</text:p>
            <text:p>(https://github.com/appcelerator/KitchenSink)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Demo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8" draw:text-style-name="P3" draw:layer="layout" svg:width="25.199cm" svg:height="17.937cm" svg:x="1.4cm" svg:y="0.837cm" presentation:class="subtitle" presentation:user-transformed="true">
          <draw:text-box>
            <text:p text:style-name="P3"><text:span text:style-name="T2">var url = </text:span><text:span text:style-name="T2"><text:a xlink:href="http://api.drupanium.org/node/1.json">http://api.drupanium.org/node/1.json</text:a></text:span></text:p>
            <text:p text:style-name="P3"><text:span text:style-name="T2"/></text:p>
            <text:p text:style-name="P3"><text:span text:style-name="T2">var xhr = Titanium.Network.createHTTPClient();</text:span></text:p>
            <text:p text:style-name="P3"><text:span text:style-name="T2"/></text:p>
            <text:p text:style-name="P3"><text:span text:style-name="T2">xhr.setRequestHeader(“Content-Type”, “application/json; chartset=utf-8”);</text:span></text:p>
            <text:p text:style-name="P3"><text:span text:style-name="T2"/></text:p>
            <text:p text:style-name="P3"><text:span text:style-name="T2">xhr.onload = function() {</text:span></text:p>
            <text:p text:style-name="P3"><text:span text:style-name="T2"><text:s text:c="2"/></text:span><text:span text:style-name="T2">var statusCode = xhr.status;</text:span></text:p>
            <text:p text:style-name="P3"><text:span text:style-name="T2"><text:s text:c="2"/></text:span><text:span text:style-name="T2">if(statusCode == 200) {</text:span></text:p>
            <text:p text:style-name="P3"><text:span text:style-name="T2"><text:s text:c="4"/></text:span><text:span text:style-name="T2">var response = xhr.responseText;</text:span></text:p>
            <text:p text:style-name="P3"><text:span text:style-name="T2"><text:s text:c="4"/></text:span><text:span text:style-name="T2">var data = JSON.parse(response);</text:span></text:p>
            <text:p text:style-name="P3"><text:span text:style-name="T2"><text:s text:c="4"/></text:span><text:span text:style-name="T2">// node title estara en data.title</text:span></text:p>
            <text:p text:style-name="P3"><text:span text:style-name="T2"><text:s text:c="2"/></text:span><text:span text:style-name="T2">}</text:span></text:p>
            <text:p text:style-name="P3"><text:span text:style-name="T2">}</text:span></text:p>
            <text:p text:style-name="P3"><text:span text:style-name="T2"/></text:p>
            <text:p text:style-name="P3"><text:span text:style-name="T2">xhr.open(“GET”, url);</text:span></text:p>
            <text:p text:style-name="P3"><text:span text:style-name="T2"/></text:p>
            <text:p text:style-name="P3"><text:span text:style-name="T2">xhr.send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is Elizondo</meta:initial-creator>
    <meta:creation-date>2012-01-18T16:25:50</meta:creation-date>
    <meta:editing-duration>PT42M29S</meta:editing-duration>
    <meta:editing-cycles>3</meta:editing-cycles>
    <dc:date>2012-01-18T17:43:28</dc:date>
    <dc:creator>Luis Elizondo</dc:creator>
    <meta:generator>LibreOffice/3.4$Unix LibreOffice_project/340m1$Build-402</meta:generator>
    <meta:document-statistic meta:object-count="88"/>
  </office:meta>
</office:document-meta>
</file>